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168cm" fo:margin-left="-0.51cm" fo:margin-top="0cm" fo:margin-bottom="0cm" table:align="left" style:writing-mode="lr-tb"/>
    </style:style>
    <style:style style:name="Tableau1.A" style:family="table-column">
      <style:table-column-properties style:column-width="17.168cm"/>
    </style:style>
    <style:style style:name="Tableau1.1" style:family="table-row">
      <style:table-row-properties style:min-row-height="8.673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5.496cm" fo:keep-together="auto"/>
    </style:style>
    <style:style style:name="Tableau1.3" style:family="table-row">
      <style:table-row-properties style:min-row-height="5.726cm" fo:keep-together="auto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padding-left="0.564cm" fo:padding-right="0.141cm" fo:padding-top="0.035cm" fo:padding-bottom="0.035cm" fo:border="0.51pt solid #00000a"/>
      <style:text-properties style:font-name="Times New Roman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officeooo:paragraph-rsid="001653ce" style:font-size-asian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1653ce" officeooo:paragraph-rsid="001653ce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officeooo:rsid="0015bcb5" officeooo:paragraph-rsid="0015bcb5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normal" officeooo:rsid="001653ce" officeooo:paragraph-rsid="001653ce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top="0.212cm" fo:margin-bottom="0.212cm" style:contextual-spacing="false"/>
      <style:text-properties fo:font-size="4pt" fo:font-weight="bold" style:font-size-asian="4pt" style:font-weight-asian="bold" style:font-size-complex="18pt"/>
    </style:style>
    <style:style style:name="P9" style:family="paragraph" style:parent-style-name="Standard">
      <style:paragraph-properties fo:margin-left="0cm" fo:margin-right="0cm" fo:margin-top="0.212cm" fo:margin-bottom="0.353cm" style:contextual-spacing="false" fo:text-indent="-0.501cm" style:auto-text-indent="false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212cm" fo:margin-bottom="0.353cm" style:contextual-spacing="false"/>
    </style:style>
    <style:style style:name="P12" style:family="paragraph" style:parent-style-name="Standard">
      <style:paragraph-properties fo:margin-top="0.212cm" fo:margin-bottom="0.353cm" style:contextual-spacing="false" fo:line-height="100%"/>
      <style:text-properties style:font-name="Times New Roman" fo:font-size="11pt" officeooo:paragraph-rsid="00177069" style:font-size-asian="11pt" style:font-size-complex="11pt"/>
    </style:style>
    <style:style style:name="P13" style:family="paragraph" style:parent-style-name="Standard">
      <style:paragraph-properties fo:margin-top="0.212cm" fo:margin-bottom="0.353cm" style:contextual-spacing="false" fo:line-height="100%"/>
      <style:text-properties style:font-name="Times New Roman" fo:font-size="11pt" officeooo:rsid="00177069" officeooo:paragraph-rsid="00177069" style:font-size-asian="11pt" style:font-size-complex="11pt"/>
    </style:style>
    <style:style style:name="P14" style:family="paragraph" style:parent-style-name="Standard">
      <style:paragraph-properties fo:margin-top="0.212cm" fo:margin-bottom="0.353cm" style:contextual-spacing="false" fo:line-height="100%"/>
      <style:text-properties style:font-name="Times New Roman" fo:font-size="11pt" officeooo:paragraph-rsid="00177069" style:font-size-asian="11pt"/>
    </style:style>
    <style:style style:name="P15" style:family="paragraph" style:parent-style-name="Standard">
      <style:paragraph-properties fo:margin-top="0.212cm" fo:margin-bottom="0.353cm" style:contextual-spacing="false" fo:line-height="100%"/>
      <style:text-properties style:font-name="Times New Roman" fo:font-size="11pt" fo:font-style="italic" fo:font-weight="normal" officeooo:rsid="00177069" officeooo:paragraph-rsid="00177069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top="0.212cm" fo:margin-bottom="0.353cm" style:contextual-spacing="false" fo:line-height="100%"/>
      <style:text-properties style:font-name="Times New Roman" fo:font-size="12pt" fo:font-style="italic" style:text-underline-style="solid" style:text-underline-width="auto" style:text-underline-color="font-color" fo:font-weight="bold" officeooo:rsid="001653ce" officeooo:paragraph-rsid="00177069" style:font-size-asian="12pt" style:font-style-asian="italic" style:font-weight-asian="bold" style:font-size-complex="12pt" style:font-style-complex="italic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/>
    </style:style>
    <style:style style:name="P18" style:family="paragraph" style:parent-style-name="List_20_Paragraph">
      <style:paragraph-properties fo:margin-left="1.258cm" fo:margin-right="0.182cm" fo:margin-top="0cm" fo:margin-bottom="0cm" style:contextual-spacing="true" fo:line-height="100%" fo:orphans="2" fo:widows="2" fo:text-indent="0cm" style:auto-text-indent="false" style:writing-mode="lr-tb"/>
      <style:text-properties style:font-name="Times New Roman" fo:font-style="italic" officeooo:rsid="0014533b" officeooo:paragraph-rsid="0014533b" style:font-style-asian="italic" style:font-style-complex="italic"/>
    </style:style>
    <style:style style:name="P19" style:family="paragraph" style:parent-style-name="List_20_Paragraph">
      <style:paragraph-properties fo:margin-left="1.258cm" fo:margin-right="0.182cm" fo:margin-top="0cm" fo:margin-bottom="0cm" style:contextual-spacing="true" fo:line-height="100%" fo:orphans="2" fo:widows="2" fo:text-indent="0cm" style:auto-text-indent="false" style:writing-mode="lr-tb"/>
      <style:text-properties style:font-name="Times New Roman" fo:font-style="italic" officeooo:rsid="0015bcb5" officeooo:paragraph-rsid="0015bcb5" style:font-style-asian="italic" style:font-style-complex="italic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 fo:padding-left="0.564cm" fo:padding-right="0.141cm" fo:padding-top="0.035cm" fo:padding-bottom="0.035cm" fo:border="0.51pt solid #00000a"/>
      <style:text-properties style:font-name="Times New Roman" fo:font-size="12pt" fo:font-style="italic" fo:font-weight="bold" style:font-size-asian="12pt" style:font-style-asian="italic" style:font-weight-asian="bold" style:font-size-complex="18pt"/>
    </style:style>
    <style:style style:name="P21" style:family="paragraph" style:parent-style-name="Standard">
      <style:paragraph-properties fo:margin-left="-0.501cm" fo:margin-right="0cm" fo:margin-top="0.212cm" fo:margin-bottom="0.212cm" style:contextual-spacing="false" fo:text-indent="0cm" style:auto-text-indent="false"/>
      <style:text-properties style:font-name="Times New Roman" fo:font-size="12pt" fo:font-weight="bold" style:font-size-asian="12pt" style:font-weight-asian="bold" style:font-size-complex="18pt"/>
    </style:style>
    <style:style style:name="P22" style:family="paragraph" style:parent-style-name="List_20_Paragraph">
      <style:paragraph-properties fo:margin-left="0.81cm" fo:margin-right="0cm" fo:margin-top="0.212cm" fo:margin-bottom="0.353cm" style:contextual-spacing="true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List_20_Paragraph">
      <style:paragraph-properties fo:margin-left="0.81cm" fo:margin-right="0cm" fo:margin-top="0.212cm" fo:margin-bottom="0.353cm" style:contextual-spacing="true" fo:line-height="100%" fo:text-indent="0cm" style:auto-text-indent="false"/>
      <style:text-properties style:font-name="Times New Roman" fo:font-size="12pt" fo:font-weight="bold" officeooo:paragraph-rsid="001653ce" style:font-size-asian="12pt" style:font-weight-asian="bold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fo:padding-left="0.564cm" fo:padding-right="0.141cm" fo:padding-top="0.035cm" fo:padding-bottom="0.035cm" fo:border="0.51pt solid #00000a"/>
      <style:text-properties style:font-name="Times New Roman" fo:font-size="16pt" fo:font-weight="bold" style:font-size-asian="16pt" style:font-weight-asian="bold" style:font-size-complex="18pt"/>
    </style:style>
    <style:style style:name="P25" style:family="paragraph" style:parent-style-name="List_20_Paragraph" style:list-style-name="WWNum3">
      <style:paragraph-properties fo:margin-left="0.81cm" fo:margin-right="0cm" fo:margin-top="0.212cm" fo:margin-bottom="0.353cm" style:contextual-spacing="true" fo:line-height="100%" fo:text-indent="-0.7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List_20_Paragraph" style:list-style-name="WWNum5">
      <style:paragraph-properties fo:margin-left="2.529cm" fo:margin-right="0cm" fo:margin-top="0.423cm" fo:margin-bottom="0.353cm" style:contextual-spacing="true" fo:line-height="100%" fo:text-indent="-0.63cm" style:auto-text-indent="false"/>
      <style:text-properties style:font-name="Times New Roman"/>
    </style:style>
    <style:style style:name="P27" style:family="paragraph" style:parent-style-name="List_20_Paragraph" style:list-style-name="WWNum5">
      <style:paragraph-properties fo:margin-left="1.025cm" fo:margin-right="0.363cm" fo:margin-top="0.423cm" fo:margin-bottom="0.353cm" style:contextual-spacing="true" fo:line-height="100%" fo:orphans="2" fo:widows="2" fo:text-indent="0cm" style:auto-text-indent="false" style:writing-mode="lr-tb">
        <style:tab-stops>
          <style:tab-stop style:position="1.224cm"/>
        </style:tab-stops>
      </style:paragraph-properties>
      <style:text-properties style:font-name="Times New Roman" fo:font-style="italic" officeooo:rsid="0014533b" officeooo:paragraph-rsid="0014533b" style:font-style-asian="italic" style:font-style-complex="italic"/>
    </style:style>
    <style:style style:name="P28" style:family="paragraph" style:parent-style-name="List_20_Paragraph" style:list-style-name="WWNum5">
      <style:paragraph-properties fo:margin-left="2.54cm" fo:margin-right="0cm" fo:margin-top="0cm" fo:margin-bottom="0cm" style:contextual-spacing="true" fo:line-height="100%" fo:text-indent="-0.635cm" style:auto-text-indent="false"/>
      <style:text-properties style:font-name="Times New Roman"/>
    </style:style>
    <style:style style:name="P29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Times New Roman"/>
    </style:style>
    <style:style style:name="P30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Times New Roman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normal" officeooo:rsid="00177069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77069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77069" style:font-style-asian="italic" style:font-weight-asian="normal" style:font-size-complex="11pt" style:font-style-complex="italic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8pt" fo:font-weight="bold" style:font-size-asian="18pt" style:font-weight-asian="bold" style:font-size-complex="18pt"/>
    </style:style>
    <style:style style:name="T11" style:family="text">
      <style:text-properties style:text-position="super 58%" officeooo:rsid="0014533b"/>
    </style:style>
    <style:style style:name="T12" style:family="text">
      <style:text-properties style:text-position="super 58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normal"/>
    </style:style>
    <style:style style:name="T13" style:family="text">
      <style:text-properties style:text-position="super 58%" fo:font-style="italic" fo:font-weight="normal" officeooo:rsid="00177069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normal"/>
    </style:style>
    <style:style style:name="T15" style:family="text">
      <style:text-properties officeooo:rsid="0014533b"/>
    </style:style>
    <style:style style:name="T16" style:family="text">
      <style:text-properties officeooo:rsid="0015bcb5"/>
    </style:style>
    <style:style style:name="T17" style:family="text">
      <style:text-properties officeooo:rsid="001653ce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0% 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normal"/>
    </style:style>
    <style:style style:name="T20" style:family="text">
      <style:text-properties officeooo:rsid="00177069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officeooo:rsid="0014533b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ation cycle 3 - 2 mars 2016</text:p>
      <text:p text:style-name="P2"><text:span text:style-name="T8">Mettre en œuvre la progressivité du cycle 3 : CM1-CM2-6</text:span><text:span text:style-name="T10">e</text:span><text:bookmark text:name="_GoBack"/></text:p>
      <text:p text:style-name="P20">(Vers une spécialisation disciplinaire)</text:p>
      <text:p text:style-name="P8"/>
      <text:p text:style-name="P21">Circonscription Lille3 – Villeneuve d’Ascq Sud </text:p>
      <text:p text:style-name="P9"><text:span text:style-name="T22">Collège :</text:span><text:span text:style-name="T21"><text:tab/></text:span><text:span text:style-name="T24">Simone-de-Beauvoir </text:span><text:span text:style-name="T21"><text:tab/><text:tab/><text:tab/><text:tab/></text:span><text:span text:style-name="T22">Discipline </text:span><text:span text:style-name="T23">: </text:span><text:span text:style-name="T25">Anglais</text:span><text:span text:style-name="T23"><text:tab/></text:span><text:span text:style-name="T21"><text:tab/></text:span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6744580033461725262" text:style-name="WWNum3">
              <text:list-item>
                <text:p text:style-name="P25">Lecture et appropriation commune  des programmes pour la (ou les) discipline. </text:p>
              </text:list-item>
            </text:list>
            <text:p text:style-name="P22">Remarques facilitant la mise en œuvre sur </text:p>
            <text:p text:style-name="P10"/>
            <text:list xml:id="list6086433380563904693" text:style-name="WWNum5">
              <text:list-item>
                <text:p text:style-name="P26"><text:span text:style-name="T7">Les <text:s/>attendus de fin de cycle</text:span> : <text:span text:style-name="T15">A1</text:span><text:span text:style-name="T11">+</text:span><text:span text:style-name="T15"> </text:span></text:p>
                <text:p text:style-name="P27"/>
                <text:p text:style-name="P27">CO / CE: L'élève est capable de comprendre des mots familiers et des expressions très courantes sur lui-même, phrases simples (environnement immédiat)</text:p>
                <text:p text:style-name="P27"/>
                <text:p text:style-name="P27">PE : L'élève est capable de copier un modèle écrit, d'écrire un court message et de renseigner un questionnaire simple</text:p>
                <text:p text:style-name="P27"/>
                <text:p text:style-name="P27">POC : L'élève est capable d'utiliser des expressions et des phrases simples pour parler de lui et de son environnement immédiat</text:p>
                <text:p text:style-name="P27"/>
                <text:p text:style-name="P27">POI :L'élève est capable de communiquer, de façon simple, à condition que l'interlocuteur soit disposé à répéter ou à reformuler plus lentement et l'aider à formuler ce qu'il essaie de dire</text:p>
                <text:p text:style-name="P27"/>
              </text:list-item>
              <text:list-item>
                <text:p text:style-name="P28"><text:span text:style-name="T7">Les repères de progressivité</text:span> : </text:p>
              </text:list-item>
            </text:list>
            <text:p text:style-name="P17"/>
            <text:p text:style-name="P18">CO : Le ou les locuteurs parle(nt) lentement et distinctement – Les supports, consignes sont de courtes durée, simples – Mots et expressions relatifs à l'environnement immédiat – L'histoire, dont l'élève doit suivre le fil, est simple et accompagnée d'aides.</text:p>
            <text:p text:style-name="P18"/>
            <text:p text:style-name="P18">CE : Textes courts et simples – Expressions élémentaires - Documents visuels pour aider l'élève.</text:p>
            <text:p text:style-name="P18"/>
            <text:p text:style-name="P18">PE : Champs lexicaux relatifs à l'environnement immédiat – Histoire rédigée très courte (modèle requis, production semi-guidée) - <text:s/>Documents d'aide.</text:p>
            <text:p text:style-name="P18"/>
            <text:p text:style-name="P18">POI : Champs lexicaux relatifs à l'environnement immédiat – Échanges ritualisés – Blocs lexicalisés – Peut répondre à des questions – Peut <text:span text:style-name="T16">poser des questions grâce à des modèles – Interagir très simplement avec un débit lent – A besoin de pauses pour chercher ses mots – Peut demander à l'interlocuteur de l'aider, de répéter et/ou reformuler lentement son message.</text:span></text:p>
            <text:p text:style-name="P18"/>
            <text:p text:style-name="P19">POC : <text:span text:style-name="T15">Champs lexicaux relatifs à l'environnement immédiat – <text:s/>Blocs lexicalisés – </text:span>Histoire racontée très courte – Phrases très simples – Aides visuelles explicites – Énoncés factuels. </text:p>
            <text:p text:style-name="P19"/>
            <text:p text:style-name="P3"/>
          </table:table-cell>
        </table:table-row>
        <text:soft-page-break/>
        <table:table-row table:style-name="Tableau1.2">
          <table:table-cell table:style-name="Tableau1.A1" office:value-type="string">
            <text:list xml:id="list105716531183481" text:continue-list="list6744580033461725262" text:style-name="WWNum3">
              <text:list-item>
                <text:p text:style-name="P25">Continuité : choix d’un sujet, d’une problématique</text:p>
              </text:list-item>
            </text:list>
            <text:list xml:id="list8642809370525095860" text:style-name="WWNum2">
              <text:list-item>
                <text:p text:style-name="P29">La/les mise(s) <text:s/>en œuvre possible sur les 3 années du cycle (les démarches, les outils, la différenciation…) ?</text:p>
              </text:list-item>
            </text:list>
            <text:p text:style-name="P5"/>
            <text:p text:style-name="P5">CULT : personne et vie quotidienne</text:p>
            <text:p text:style-name="P6">La <text:span text:style-name="T17">ville : partir de l'environnement proche (maison, école, famille)</text:span></text:p>
            <text:p text:style-name="P7">CM1 : LEX de la maison (différence types de maison), la famille (brother, sister, etc.), nombres</text:p>
            <text:p text:style-name="P7">CM2 : LING : Where are you from? / goûts (gérondif) - LEX des pays, capitales, nationalités, couleurs</text:p>
            <text:p text:style-name="P7">6<text:span text:style-name="T9">e </text:span>: savoir se repérer dans la ville, décrire un camarade perdu dans la ville, <text:span text:style-name="T20">s'orienter, </text:span>un jour typique dans la ville<text:line-break/>- LING : P3 / adjectifs / présent simple / <text:span text:style-name="T20">code de la route (à vélo)</text:span></text:p>
            <text:p text:style-name="P4"/>
          </table:table-cell>
        </table:table-row>
        <table:table-row table:style-name="Tableau1.3">
          <table:table-cell table:style-name="Tableau1.A1" office:value-type="string">
            <text:list xml:id="list105716547185241" text:continue-list="list105716531183481" text:style-name="WWNum3">
              <text:list-item>
                <text:p text:style-name="P25">Construction des compétences du socle commun.</text:p>
              </text:list-item>
            </text:list>
            <text:p text:style-name="P23">Choix d’un domaine du socle et compétence(s) retenue(s) : </text:p>
            <text:list xml:id="list105716547160677" text:continue-list="list8642809370525095860" text:style-name="WWNum2">
              <text:list-item>
                <text:p text:style-name="P30">Comment construire cette compétence dans la discipline ? situations, progressivité dans le parcours</text:p>
              </text:list-item>
            </text:list>
            <text:p text:style-name="P16">D5 : Les représentations du monde et de l'activité humaine</text:p>
            <text:p text:style-name="P12"><text:span text:style-name="T3">L'espace et le temps</text:span><text:span text:style-name="T5"> : La ville et ses diversités (ethniques, culturelles, traditionnelles, culinaires)</text:span></text:p>
            <text:p text:style-name="P13"><text:span text:style-name="T14">Compétence parler en continu (CM) / réagir et dialoguer (6</text:span><text:span text:style-name="T12">e</text:span><text:span text:style-name="T19">)</text:span></text:p>
            <text:p text:style-name="P15">CM1 : parler de soi et de sa famille </text:p>
            <text:p text:style-name="P13"><text:span text:style-name="T4">CM2 : parler de sa ville et de son pays &gt; l'élève doit savoir se présenter, dire </text:span><text:span text:style-name="T18">My full name is ….. / I live in (city, country) … / I have (family) / I like (activities) </text:span></text:p>
            <text:p text:style-name="P14"><text:span text:style-name="T6">6</text:span><text:span text:style-name="T13">e </text:span><text:span text:style-name="T6">: Rebrassage des acquis de CM / L'élève doit savoir présenter quelqu'un (P3) / interagir (poser des questions, etc.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/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text-underline-style="solid" style:text-underline-width="auto" style:text-underline-color="font-color" style:font-style-asian="italic"/>
    </style:style>
    <style:style style:name="MT3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501cm" fo:margin-bottom="0.965cm" fo:margin-left="2.499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7cm" fo:margin-left="0cm" fo:margin-right="0cm" fo:margin-top="0.9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à transmettre au </text:span><text:span text:style-name="MT2">Principal du collège</text:span><text:span text:style-name="MT1">, à l’IEN </text:span><text:span text:style-name="MT3">didier.meurot@ac-lille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</meta:initial-creator>
    <meta:editing-cycles>2</meta:editing-cycles>
    <meta:print-date>2016-03-02T10:00:00</meta:print-date>
    <meta:creation-date>2016-03-02T10:03:00</meta:creation-date>
    <dc:date>2016-03-02T16:04:15.232000000</dc:date>
    <meta:editing-duration>PT4S</meta:editing-duration>
    <meta:generator>LibreOffice/4.1.3.2$Windows_x86 LibreOffice_project/70feb7d99726f064edab4605a8ab840c50ec57a</meta:generator>
    <meta:document-statistic meta:table-count="1" meta:image-count="0" meta:object-count="0" meta:page-count="2" meta:paragraph-count="40" meta:word-count="569" meta:character-count="3548" meta:non-whitespace-character-count="2989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