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2" svg:font-family="Tahoma"/>
    <style:font-face style:name="AGaramondPro-Regular" svg:font-family="AGaramondPro-Regular" style:font-family-generic="roman"/>
    <style:font-face style:name="Calibri1" svg:font-family="Calibri"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7.198cm" fo:margin-left="-0.549cm" fo:margin-right="0.102cm" table:align="margins" style:writing-mode="lr-tb"/>
    </style:style>
    <style:style style:name="Tableau1.A" style:family="table-column">
      <style:table-column-properties style:column-width="17.198cm" style:rel-column-width="65535*"/>
    </style:style>
    <style:style style:name="Tableau1.1" style:family="table-row">
      <style:table-row-properties style:min-row-height="8.673cm" fo:keep-together="auto"/>
    </style:style>
    <style:style style:name="Tableau1.A1" style:family="table-cell">
      <style:table-cell-properties fo:padding-left="0.191cm" fo:padding-right="0.191cm" fo:padding-top="0cm" fo:padding-bottom="0cm" fo:border="none"/>
    </style:style>
    <style:style style:name="Tableau1.2" style:family="table-row">
      <style:table-row-properties style:min-row-height="5.496cm" fo:keep-together="auto"/>
    </style:style>
    <style:style style:name="Tableau1.3" style:family="table-row">
      <style:table-row-properties style:min-row-height="5.726cm" fo:keep-together="auto"/>
    </style:style>
    <style:style style:name="P1" style:family="paragraph" style:parent-style-name="Footer" style:master-page-name="">
      <style:paragraph-properties style:page-number="auto"/>
    </style:style>
    <style:style style:name="P2" style:family="paragraph" style:parent-style-name="Standard">
      <style:paragraph-properties fo:text-align="start" style:justify-single-word="false" style:text-autospace="none"/>
      <style:text-properties style:font-name="AGaramondPro-Regular" fo:font-size="11pt" style:font-name-asian="AGaramondPro-Regular" style:font-size-asian="11pt" style:font-name-complex="AGaramondPro-Regular" style:font-size-complex="11pt"/>
    </style:style>
    <style:style style:name="P3" style:family="paragraph" style:parent-style-name="Standard">
      <style:paragraph-properties style:text-autospace="none"/>
      <style:text-properties style:font-name="AGaramondPro-Regular" fo:font-size="11pt" style:font-name-asian="AGaramondPro-Regular" style:font-size-asian="11pt" style:font-name-complex="AGaramondPro-Regular" style:font-size-complex="11pt"/>
    </style:style>
    <style:style style:name="P4" style:family="paragraph" style:parent-style-name="Standard">
      <style:paragraph-properties style:text-autospace="none"/>
      <style:text-properties style:font-name="AGaramondPro-Regular" fo:font-size="11pt" style:text-underline-style="solid" style:text-underline-width="auto" style:text-underline-color="font-color" style:font-name-asian="AGaramondPro-Regular" style:font-size-asian="11pt" style:font-name-complex="AGaramondPro-Regular" style:font-size-complex="11pt"/>
    </style:style>
    <style:style style:name="P5" style:family="paragraph" style:parent-style-name="Standard">
      <style:text-properties fo:font-size="11pt" style:font-size-asian="11pt" style:font-size-complex="11pt"/>
    </style:style>
    <style:style style:name="P6" style:family="paragraph" style:parent-style-name="Standard">
      <style:text-properties fo:font-size="11pt" style:text-underline-style="solid" style:text-underline-width="auto" style:text-underline-color="font-color" style:font-size-asian="11pt" style:font-size-complex="11pt"/>
    </style:style>
    <style:style style:name="P7" style:family="paragraph" style:parent-style-name="Standard">
      <style:paragraph-properties fo:margin-top="0cm" fo:margin-bottom="0cm" style:contextual-spacing="false" fo:text-align="center" style:justify-single-word="false" fo:padding-left="0.564cm" fo:padding-right="0.141cm" fo:padding-top="0.035cm" fo:padding-bottom="0.035cm" fo:border="0.51pt solid #00000a"/>
    </style:style>
    <style:style style:name="P8" style:family="paragraph" style:parent-style-name="Standard">
      <style:paragraph-properties fo:margin-top="0.212cm" fo:margin-bottom="0.353cm" style:contextual-spacing="false"/>
      <style:text-properties fo:font-size="14pt" style:font-size-asian="14pt"/>
    </style:style>
    <style:style style:name="P9" style:family="paragraph" style:parent-style-name="Standard">
      <style:paragraph-properties fo:margin-top="0.212cm" fo:margin-bottom="0.353cm" style:contextual-spacing="false"/>
      <style:text-properties fo:font-size="12pt" style:font-size-asian="12pt" style:font-size-complex="12pt"/>
    </style:style>
    <style:style style:name="P10" style:family="paragraph" style:parent-style-name="Standard">
      <style:paragraph-properties fo:margin-top="0.212cm" fo:margin-bottom="0.212cm" style:contextual-spacing="false"/>
      <style:text-properties fo:font-size="4pt" fo:font-weight="bold" style:font-size-asian="4pt" style:font-weight-asian="bold" style:font-size-complex="18pt"/>
    </style:style>
    <style:style style:name="P11" style:family="paragraph" style:parent-style-name="Standard">
      <style:paragraph-properties fo:margin-left="0.635cm" fo:margin-right="0cm" fo:text-indent="0cm" style:auto-text-indent="false"/>
      <style:text-properties fo:font-size="12pt" fo:font-weight="bold" style:font-size-asian="12pt" style:font-weight-asian="bold" style:font-size-complex="12pt"/>
    </style:style>
    <style:style style:name="P12" style:family="paragraph" style:parent-style-name="Standard">
      <style:paragraph-properties fo:margin-left="1.27cm" fo:margin-right="0cm" fo:text-indent="0cm" style:auto-text-indent="false"/>
    </style:style>
    <style:style style:name="P13" style:family="paragraph" style:parent-style-name="Standard">
      <style:paragraph-properties fo:margin-left="1.27cm" fo:margin-right="0cm" fo:text-indent="0cm" style:auto-text-indent="false"/>
      <style:text-properties style:text-underline-style="solid" style:text-underline-width="auto" style:text-underline-color="font-color"/>
    </style:style>
    <style:style style:name="P14" style:family="paragraph" style:parent-style-name="Standard">
      <style:paragraph-properties fo:margin-left="1.27cm" fo:margin-right="0cm" fo:text-indent="0cm" style:auto-text-indent="false"/>
      <style:text-properties style:font-name="AGaramondPro-Regular" fo:font-size="11pt" style:font-name-asian="AGaramondPro-Regular" style:font-size-asian="11pt" style:font-name-complex="AGaramondPro-Regular" style:font-size-complex="11pt"/>
    </style:style>
    <style:style style:name="P15" style:family="paragraph" style:parent-style-name="Standard">
      <style:paragraph-properties fo:margin-left="-0.092cm" fo:margin-right="0.009cm" fo:text-indent="0cm" style:auto-text-indent="false"/>
      <style:text-properties style:font-name="AGaramondPro-Regular" fo:font-size="11pt" style:font-name-asian="AGaramondPro-Regular" style:font-size-asian="11pt" style:font-name-complex="AGaramondPro-Regular" style:font-size-complex="11pt"/>
    </style:style>
    <style:style style:name="P16" style:family="paragraph" style:parent-style-name="List_20_Paragraph">
      <style:paragraph-properties fo:margin-left="0.81cm" fo:margin-right="0cm" fo:margin-top="0.212cm" fo:margin-bottom="0.353cm" style:contextual-spacing="false" fo:text-indent="0cm" style:auto-text-indent="false"/>
      <style:text-properties fo:font-size="12pt" fo:font-weight="bold" style:font-size-asian="12pt" style:font-weight-asian="bold" style:font-size-complex="12pt"/>
    </style:style>
    <style:style style:name="P17" style:family="paragraph" style:parent-style-name="Standard">
      <style:paragraph-properties fo:margin-top="0.212cm" fo:margin-bottom="0cm" style:contextual-spacing="false" fo:text-align="center" style:justify-single-word="false" fo:padding-left="0.564cm" fo:padding-right="0.141cm" fo:padding-top="0.035cm" fo:padding-bottom="0.035cm" fo:border="0.51pt solid #00000a"/>
      <style:text-properties fo:font-size="12pt" fo:font-style="italic" fo:font-weight="bold" style:font-size-asian="12pt" style:font-style-asian="italic" style:font-weight-asian="bold" style:font-size-complex="18pt"/>
    </style:style>
    <style:style style:name="P18" style:family="paragraph" style:parent-style-name="Standard">
      <style:paragraph-properties fo:margin-left="-0.501cm" fo:margin-right="0cm" fo:margin-top="0.212cm" fo:margin-bottom="0.212cm" style:contextual-spacing="false" fo:text-indent="0cm" style:auto-text-indent="false"/>
      <style:text-properties fo:font-size="12pt" fo:font-weight="bold" style:font-size-asian="12pt" style:font-weight-asian="bold" style:font-size-complex="18pt"/>
    </style:style>
    <style:style style:name="P19" style:family="paragraph" style:parent-style-name="Standard">
      <style:paragraph-properties fo:margin-left="0cm" fo:margin-right="0cm" fo:margin-top="0.212cm" fo:margin-bottom="0.353cm" style:contextual-spacing="false" fo:text-align="end" style:justify-single-word="false" fo:text-indent="-0.501cm" style:auto-text-indent="false"/>
    </style:style>
    <style:style style:name="P20" style:family="paragraph" style:parent-style-name="Standard" style:master-page-name="Standard">
      <style:paragraph-properties fo:text-align="center" style:justify-single-word="false" style:page-number="auto" fo:padding-left="0.564cm" fo:padding-right="0.141cm" fo:padding-top="0.035cm" fo:padding-bottom="0.035cm" fo:border="0.51pt solid #00000a"/>
      <style:text-properties fo:font-size="16pt" fo:font-weight="bold" style:font-size-asian="16pt" style:font-weight-asian="bold" style:font-size-complex="18pt"/>
    </style:style>
    <style:style style:name="P21" style:family="paragraph" style:parent-style-name="Standard" style:list-style-name="L2">
      <style:paragraph-properties fo:margin-left="0cm" fo:margin-right="0cm" fo:text-indent="0cm" style:auto-text-indent="false"/>
      <style:text-properties style:font-name="AGaramondPro-Regular" fo:font-size="11pt" style:font-name-asian="AGaramondPro-Regular" style:font-size-asian="11pt" style:font-name-complex="AGaramondPro-Regular" style:font-size-complex="11pt"/>
    </style:style>
    <style:style style:name="P22" style:family="paragraph" style:parent-style-name="List_20_Paragraph" style:list-style-name="L3"/>
    <style:style style:name="P23" style:family="paragraph" style:parent-style-name="List_20_Paragraph" style:list-style-name="L3">
      <style:text-properties style:font-size-complex="12pt"/>
    </style:style>
    <style:style style:name="P24" style:family="paragraph" style:parent-style-name="List_20_Paragraph" style:list-style-name="L1">
      <style:paragraph-properties fo:margin-left="0.81cm" fo:margin-right="0cm" fo:margin-top="0.212cm" fo:margin-bottom="0.353cm" style:contextual-spacing="false" fo:text-indent="-0.75cm" style:auto-text-indent="false"/>
      <style:text-properties fo:font-size="12pt" fo:font-weight="bold" style:font-size-asian="12pt" style:font-weight-asian="bold" style:font-size-complex="12pt"/>
    </style:style>
    <style:style style:name="P25" style:family="paragraph" style:parent-style-name="List_20_Paragraph" style:list-style-name="L2">
      <style:paragraph-properties fo:margin-left="2.529cm" fo:margin-right="0cm" fo:margin-top="0.423cm" fo:margin-bottom="0.353cm" style:contextual-spacing="false" fo:text-indent="-0.63cm" style:auto-text-indent="false"/>
    </style:style>
    <style:style style:name="P26" style:family="paragraph" style:parent-style-name="List_20_Paragraph" style:list-style-name="L2">
      <style:paragraph-properties fo:margin-left="2.529cm" fo:margin-right="0cm" fo:margin-top="0.423cm" fo:margin-bottom="0.353cm" style:contextual-spacing="false" fo:text-indent="-0.63cm" style:auto-text-indent="false"/>
      <style:text-properties style:text-underline-style="solid" style:text-underline-width="auto" style:text-underline-color="font-color"/>
    </style:style>
    <style:style style:name="P27" style:family="paragraph" style:parent-style-name="List_20_Paragraph" style:list-style-name="L2">
      <style:paragraph-properties fo:margin-left="2.54cm" fo:margin-right="0cm" fo:text-indent="0cm" style:auto-text-indent="false"/>
    </style:style>
    <style:style style:name="P28" style:family="paragraph" style:parent-style-name="List_20_Paragraph" style:list-style-name="L2">
      <style:paragraph-properties fo:margin-left="2.54cm" fo:margin-right="0cm" fo:text-indent="0cm" style:auto-text-indent="false"/>
      <style:text-properties style:text-underline-style="solid" style:text-underline-width="auto" style:text-underline-color="font-color"/>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style:font-style-asian="italic"/>
    </style:style>
    <style:style style:name="T3" style:family="text">
      <style:text-properties style:text-underline-style="solid" style:text-underline-width="auto" style:text-underline-color="font-color"/>
    </style:style>
    <style:style style:name="T4" style:family="text">
      <style:text-properties fo:font-size="18pt" fo:font-weight="bold" style:font-size-asian="18pt" style:font-weight-asian="bold" style:font-size-complex="18pt"/>
    </style:style>
    <style:style style:name="T5" style:family="text">
      <style:text-properties style:text-position="super 58%" fo:font-size="18pt" fo:font-weight="bold" style:font-size-asian="18pt" style:font-weight-asian="bold" style:font-size-complex="18pt"/>
    </style:style>
    <style:style style:name="T6" style:family="text">
      <style:text-properties fo:font-size="12pt" fo:font-weight="bold" style:font-size-asian="12pt" style:font-weight-asian="bold"/>
    </style:style>
    <style:style style:name="T7" style:family="text">
      <style:text-properties fo:font-size="10pt" style:font-size-asian="10pt"/>
    </style:style>
    <style:style style:name="T8" style:family="text">
      <style:text-properties style:text-underline-style="non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bullet text:level="2" text:style-name="ListLabel_20_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Formation cycle 3 - 2 mars 2016</text:p>
      <text:p text:style-name="P7"><text:span text:style-name="T4">Mettre en œuvre la progressivité du cycle 3 : CM1-CM2-6</text:span><text:span text:style-name="T5">e</text:span><text:bookmark text:name="_GoBack"/></text:p>
      <text:p text:style-name="P17">(Vers une spécialisation disciplinaire)</text:p>
      <text:p text:style-name="P10"/>
      <text:p text:style-name="P18">Circonscription Lille3 – Villeneuve d’Ascq Sud </text:p>
      <text:p text:style-name="P19"><text:span text:style-name="T6">Collège :</text:span><text:tab/>Simone-de-Beauvoir <text:tab/><text:tab/><text:tab/><text:tab/><text:span text:style-name="T6">Disciplines </text:span><text:span text:style-name="T7">:<text:tab/>Arts plastiques Education musicale EMI </text:span><text:tab/><text:tab/><text:tab/></text:p>
      <table:table table:name="Tableau1" table:style-name="Tableau1">
        <table:table-column table:style-name="Tableau1.A"/>
        <table:table-row table:style-name="Tableau1.1">
          <table:table-cell table:style-name="Tableau1.A1" office:value-type="string">
            <text:list xml:id="list1119017938561703893" text:style-name="L1">
              <text:list-item>
                <text:p text:style-name="P24">Lecture et appropriation commune  des programmes pour la (ou les) discipline. </text:p>
              </text:list-item>
            </text:list>
            <text:p text:style-name="P16">Remarques facilitant la mise en œuvre sur </text:p>
            <text:p text:style-name="P11"/>
            <text:list xml:id="list2276759744915934077" text:style-name="L2">
              <text:list-item>
                <text:p text:style-name="P25">Les <text:s/>attendus de fin de cycle :</text:p>
                <text:p text:style-name="P26">Éducation musicale</text:p>
              </text:list-item>
            </text:list>
            <text:p text:style-name="P15">-Identifier, choisir et mobiliser les techniques vocales et corporelles au service du sens et de l’expression.</text:p>
            <text:p text:style-name="P2">-Mettre en lien des caractéristiques musicales d'œuvres différentes, les nommer et les présenter en</text:p>
            <text:p text:style-name="P2">lien avec d’autres savoirs construits par les enseignements (histoire, géographie, français, sciences</text:p>
            <text:p text:style-name="P2">etc.).</text:p>
            <text:p text:style-name="P2">-Explorer les sons de la voix et de son environnement, imaginer des utilisations musicales, créer des</text:p>
            <text:p text:style-name="P2">organisations dans le temps d’un ensemble de sons sélectionnés.</text:p>
            <text:p text:style-name="P3">-Développer sa sensibilité, son esprit critique et s’enrichir de la diversité des gouts personnels et des esthétiques</text:p>
            <text:p text:style-name="P3"/>
            <text:p text:style-name="P13">Arts plastiques</text:p>
            <text:p text:style-name="P12">Pas d'attendus de fin de cycle </text:p>
            <text:p text:style-name="P13">Histoire des arts</text:p>
            <text:p text:style-name="P14"><text:span text:style-name="T8">-Décrire une œuvre en identifiant ses principales caractéristiques techniques et formelles à <text:s/>l’aide d’un </text:span>lexique simple et adapté.</text:p>
            <text:p text:style-name="P14">-Émettre une proposition argumentée, fondée sur quelques grandes caractéristiques d’une œuvre,</text:p>
            <text:p text:style-name="P2">pour situer celle-ci dans une période et une aire géographique, au risque de l’erreur.</text:p>
            <text:p text:style-name="P2">-Exprimer un ressenti et un avis devant une œuvre, étayée à l’aide d’une première analyse.</text:p>
            <text:p text:style-name="P2">-Se repérer dans un musée ou un centre d’art, adapter son comportement au lieu et identifier la</text:p>
            <text:p text:style-name="P2"><text:soft-page-break/>fonction de ses principaux acteurs.</text:p>
            <text:p text:style-name="P3">Identifier la marque des arts du passé et du présent dans son environnement.</text:p>
            <text:p text:style-name="P12">EMI : compétence transversales</text:p>
            <text:list xml:id="list105623569182142" text:continue-numbering="true" text:style-name="L2">
              <text:list-item>
                <text:p text:style-name="P27">Les repères de progressivité : </text:p>
                <text:p text:style-name="P28">Éducation musicale</text:p>
                <text:p text:style-name="P21">Les différentes compétences sont mobilisées et travaillées de concert. La pratique vocale suppose</text:p>
              </text:list-item>
            </text:list>
            <text:p text:style-name="P2">l’écoute et, inversement, l’écoute profite de la mobilisation de la voix (chant d’une mélodie structurante</text:p>
            <text:p text:style-name="P2">par exemple) comme du geste (formule rythmique frappée ou organisant un mouvement dansé par exemple) pour s’enrichir.</text:p>
            <text:p text:style-name="P2">Durant chaque année du cycle, les élèves apprennent un répertoire d’au moins quatre chants et</text:p>
            <text:p text:style-name="P2">découvrent un ensemble quantitativement plus important d’au moins six œuvres (ou extraits</text:p>
            <text:p text:style-name="P3">d'œuvres). Choisies dans des styles et des époques divers, les œuvres écoutées posent de premiers repères organisant la richesse de l’environnement musical dans l’espace et dans le temps.</text:p>
            <text:p text:style-name="P4">Arts plastiques</text:p>
            <text:p text:style-name="P5">Pas de repères de progressivité</text:p>
            <text:p text:style-name="P6">Histoire des arts</text:p>
            <text:p text:style-name="P5">Pas de repères de progressivité</text:p>
          </table:table-cell>
        </table:table-row>
        <table:table-row table:style-name="Tableau1.2">
          <table:table-cell table:style-name="Tableau1.A1" office:value-type="string">
            <text:list xml:id="list105623569185751" text:continue-list="list1119017938561703893" text:style-name="L1">
              <text:list-item>
                <text:p text:style-name="P24">Continuité : choix d’un sujet, d’une problématique</text:p>
              </text:list-item>
            </text:list>
            <text:list xml:id="list4923059579975351568" text:style-name="L3">
              <text:list-item>
                <text:p text:style-name="P22">La/les mise(s) <text:s/>en œuvre possible sur les 3 années du cycle (les démarches, les outils, la différenciation…) ?</text:p>
              </text:list-item>
            </text:list>
            <text:p text:style-name="Standard">Thème de la folie : </text:p>
            <text:p text:style-name="Standard">CM1-CM2 : travail sur l'Art brut. Expérimentation de techniques et d'outils, détournés de la vie quotidienne.</text:p>
            <text:p text:style-name="Standard">6e en Éducation musicale : <text:s/>analyse des textes et de leur mise en musique (opéra, opérette Bernstein), repère des stratégies musicales mises en œuvre pour toucher; prise en compte et encouragement à l'expression personnelle du ressenti.</text:p>
            <text:p text:style-name="Standard">En arts plastiques : les artistes qui ont représenté la folie et ceux qui sont dans « la folie ». Visite du LAM : collection d'Art brut</text:p>
            <text:p text:style-name="Standard">EMI : Mobilisation de compétences info-documentaires pour des recherches en vue d'une visite de musée ou d'une exposition, ou pour un exposé sur une artiste. Travail en équipe. Identification et utilisation des différents médias pour connaître et produire, en ayant conscience des contenus, modes de recherche <text:s/>et « risques » de chacun. Mise en lumière par soi-même de critères de repérage de l'information dans les documents afin de produire le travail demandé.</text:p>
            <text:p text:style-name="Standard"><text:soft-page-break/>Réalisation par l'élève d'une œuvre personnelle d'Art brut, suivie d'une présentation devant la classe durant laquelle il est amené à argumenter son travail. A ce stade, il est possible de différencier et d'adapter la tâche initiale en fonction du niveau de l'élève. </text:p>
          </table:table-cell>
        </table:table-row>
        <table:table-row table:style-name="Tableau1.3">
          <table:table-cell table:style-name="Tableau1.A1" office:value-type="string">
            <text:list xml:id="list105623569180683" text:continue-list="list105623569185751" text:style-name="L1">
              <text:list-item>
                <text:p text:style-name="P24">Construction des compétences du socle commun.</text:p>
              </text:list-item>
            </text:list>
            <text:p text:style-name="P16">Choix d’un domaine du socle et compétence(s) retenue(s) : </text:p>
            <text:list xml:id="list105623585168548" text:continue-list="list4923059579975351568" text:style-name="L3">
              <text:list-item>
                <text:p text:style-name="P23">Comment construire cette compétence dans la discipline ? situations, progressivité dans le parcours</text:p>
              </text:list-item>
            </text:list>
            <text:p text:style-name="P9">Domaine 1: les langages pour penser et communiquer</text:p>
            <text:p text:style-name="P9">S'exprimer sur son ressenti face à l'œuvre, sur ses choix artistiques. Il est difficile pour les élèves de faire part de leurs émotions et de les mettre en mots. Un travail pourra donc être mené sur le vocabulaire des émotions, dès le CM1, afin que de rendre cette compétence plus aisée, plus naturelle.</text:p>
            <text:p text:style-name="P9"/>
            <text:p text:style-name="P8"/>
            <text:p text:style-name="P8"/>
            <text:p text:style-name="P8"/>
            <text:p text:style-name="P8"/>
          </table:table-cell>
        </table:table-row>
      </table:table>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2" svg:font-family="Tahoma"/>
    <style:font-face style:name="AGaramondPro-Regular" svg:font-family="AGaramondPro-Regular" style:font-family-generic="roman"/>
    <style:font-face style:name="Calibri1" svg:font-family="Calibri"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Lucida Sans Unicode"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List_20_Paragraph" style:display-name="List Paragraph"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style style:name="Pied_20_de_20_page_20_Car" style:display-name="Pied de page Car" style:family="text"/>
    <style:style style:name="Texte_20_de_20_bulles_20_Car" style:display-name="Texte de bulles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style:style>
    <style:style style:name="MT1" style:family="text">
      <style:text-properties fo:font-style="italic" style:font-style-asian="italic"/>
    </style:style>
    <style:style style:name="MT2" style:family="text">
      <style:text-properties fo:font-style="italic" style:text-underline-style="solid" style:text-underline-width="auto" style:text-underline-color="font-color" style:font-style-asian="italic"/>
    </style:style>
    <style:style style:name="MT3" style:family="text">
      <style:text-properties style:text-underline-style="solid" style:text-underline-width="auto" style:text-underline-color="font-color"/>
    </style:style>
    <style:page-layout style:name="Mpm1">
      <style:page-layout-properties fo:page-width="20.999cm" fo:page-height="29.699cm" style:num-format="1" style:print-orientation="portrait" fo:margin-top="1.501cm" fo:margin-bottom="0.965cm" fo:margin-left="2.499cm" fo:margin-right="1.748cm" style:writing-mode="lr-tb" style:layout-grid-color="#c0c0c0" style:layout-grid-lines="2723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37cm" fo:margin-left="0cm" fo:margin-right="0cm" fo:margin-top="0.937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Fiche à transmettre au </text:span><text:span text:style-name="MT2">Principal du collège</text:span><text:span text:style-name="MT1">, à l’IEN </text:span><text:span text:style-name="MT3">didier.meurot@ac-lille.fr</text:span></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orence</meta:initial-creator>
    <meta:editing-cycles>2</meta:editing-cycles>
    <meta:print-date>2016-03-02T10:00:00</meta:print-date>
    <meta:creation-date>2016-03-02T10:03:00</meta:creation-date>
    <dc:date>2016-03-02T17:34:40.87</dc:date>
    <meta:editing-duration>PT00H00M04S</meta:editing-duration>
    <meta:generator>LibreOffice/4.1.3.2$Windows_x86 LibreOffice_project/70feb7d99726f064edab4605a8ab840c50ec57a</meta:generator>
    <meta:document-statistic meta:table-count="1" meta:image-count="0" meta:object-count="0" meta:page-count="3" meta:paragraph-count="53" meta:word-count="710" meta:character-count="4595" meta:non-whitespace-character-count="3925"/>
    <meta:template xlink:type="simple" xlink:actuate="onRequest" xlink:title="Normal" xlink:href=""/>
  </office:meta>
</office:document-meta>
</file>