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5pt" officeooo:rsid="0020d83d" officeooo:paragraph-rsid="0020d83d" style:font-size-asian="15pt" style:font-size-complex="15pt"/>
    </style:style>
    <style:style style:name="P2" style:family="paragraph" style:parent-style-name="Table_20_Contents">
      <style:text-properties officeooo:rsid="001f8caa" officeooo:paragraph-rsid="001f8caa"/>
    </style:style>
    <style:style style:name="P3" style:family="paragraph" style:parent-style-name="Table_20_Contents">
      <style:text-properties officeooo:rsid="0020d83d" officeooo:paragraph-rsid="0020d8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union Histoire Géo EMC<text:tab/><text:tab/>2 mars 2016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>CM1</text:p>
          </table:table-cell>
          <table:table-cell table:style-name="Tableau1.A1" office:value-type="string">
            <text:p text:style-name="P2">CM2</text:p>
          </table:table-cell>
          <table:table-cell table:style-name="Tableau1.D1" office:value-type="string">
            <text:p text:style-name="P2">6ème </text:p>
          </table:table-cell>
        </table:table-row>
        <table:table-row>
          <table:table-cell table:style-name="Tableau1.A2" office:value-type="string">
            <text:p text:style-name="P2">Pratiquer différents langages</text:p>
            <text:p text:style-name="P2">Domaines 1,2 et 5</text:p>
          </table:table-cell>
          <table:table-cell table:style-name="Tableau1.A2" office:value-type="string">
            <text:p text:style-name="P2">Evaluation orale basée sur l'échange --&gt; verbalisation</text:p>
          </table:table-cell>
          <table:table-cell table:style-name="Tableau1.A2" office:value-type="string">
            <text:p text:style-name="P2">Oral + rédaction collective d'une ou deux phrases.</text:p>
          </table:table-cell>
          <table:table-cell table:style-name="Tableau1.D2" office:value-type="string">
            <text:p text:style-name="P2">Etre capable de rédiger seul une ou deux phrases. Fin de 6ème ; être capable de rédiger un petit paragraphe de 2 ,3 phrases en évitant le « il y a »</text:p>
          </table:table-cell>
        </table:table-row>
        <table:table-row>
          <table:table-cell table:style-name="Tableau1.A2" office:value-type="string">
            <text:p text:style-name="P2">Comprendre un document</text:p>
            <text:p text:style-name="P2">Domaines 1,2</text:p>
          </table:table-cell>
          <table:table-cell table:style-name="Tableau1.A2" office:value-type="string">
            <text:p text:style-name="P2">Etre capable de donner la nature et l'auteur en étant guidé. Présentation orale avec une petite description</text:p>
          </table:table-cell>
          <table:table-cell table:style-name="Tableau1.A2" office:value-type="string">
            <text:p text:style-name="P2">Idem mais en donnant les idées-forces. <text:s/></text:p>
          </table:table-cell>
          <table:table-cell table:style-name="Tableau1.D2" office:value-type="string">
            <text:p text:style-name="P2">Ritualiser la présentation ( nature, auteur, titre, source, date…) Description plus organisée grâce à l'acquisition de vocabulaire spécifique.</text:p>
            <text:p text:style-name="P2"/>
          </table:table-cell>
        </table:table-row>
        <table:table-row>
          <table:table-cell table:style-name="Tableau1.A2" office:value-type="string">
            <text:p text:style-name="P3">Se repérer dans le temps : construire des repères historiques</text:p>
            <text:p text:style-name="P3">Domaines 1,2 et 5</text:p>
          </table:table-cell>
          <table:table-cell table:style-name="Tableau1.A2" table:number-columns-spanned="2" office:value-type="string">
            <text:p text:style-name="P3">Elaboration d 'une frise chronologique avec les grandes <text:s/>périodes historiques et les dates charnières et les personnages clés.</text:p>
          </table:table-cell>
          <table:covered-table-cell/>
          <table:table-cell table:style-name="Tableau1.D2" office:value-type="string">
            <text:p text:style-name="P3">Enrichissement avec de nouvelles dates et de nouveaux personnages jusqu'à la fin du cycle 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6:00:34.503000000</meta:creation-date>
    <dc:date>2016-03-02T16:24:04.463000000</dc:date>
    <meta:editing-duration>PT8M10S</meta:editing-duration>
    <meta:editing-cycles>1</meta:editing-cycles>
    <meta:document-statistic meta:table-count="1" meta:image-count="0" meta:object-count="0" meta:page-count="1" meta:paragraph-count="18" meta:word-count="158" meta:character-count="964" meta:non-whitespace-character-count="820"/>
    <meta:generator>LibreOffice/4.2.6.3$Windows_x86 LibreOffice_project/3fd416d4c6db7d3204c17ce57a1d70f6e531ee21</meta:generator>
  </office:meta>
</office:document-meta>
</file>