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68cm" fo:margin-left="-0.51cm" fo:margin-top="0cm" fo:margin-bottom="0cm" table:align="left" style:writing-mode="lr-tb"/>
    </style:style>
    <style:style style:name="Tableau1.A" style:family="table-column">
      <style:table-column-properties style:column-width="17.168cm"/>
    </style:style>
    <style:style style:name="Tableau1.1" style:family="table-row">
      <style:table-row-properties style:min-row-height="8.673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5.496cm" fo:keep-together="auto"/>
    </style:style>
    <style:style style:name="Tableau1.3" style:family="table-row">
      <style:table-row-properties style:min-row-height="5.726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padding-left="0.564cm" fo:padding-right="0.141cm" fo:padding-top="0.035cm" fo:padding-bottom="0.035cm" fo:border="0.51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4pt" officeooo:paragraph-rsid="001bb8f5" style:font-size-asian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officeooo:paragraph-rsid="001c164f" style:font-size-asian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officeooo:paragraph-rsid="0019ba3b" style:font-size-asian="12pt" style:font-size-complex="12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fo:padding-left="0.564cm" fo:padding-right="0.141cm" fo:padding-top="0.035cm" fo:padding-bottom="0.035cm" fo:border="0.51pt solid #00000a"/>
    </style:style>
    <style:style style:name="P8" style:family="paragraph" style:parent-style-name="Standard">
      <style:paragraph-properties fo:margin-top="0.212cm" fo:margin-bottom="0.212cm" style:contextual-spacing="false"/>
      <style:text-properties fo:font-size="4pt" fo:font-weight="bold" style:font-size-asian="4pt" style:font-weight-asian="bold" style:font-size-complex="18pt"/>
    </style:style>
    <style:style style:name="P9" style:family="paragraph" style:parent-style-name="Standard">
      <style:paragraph-properties fo:margin-left="-0.501cm" fo:margin-right="0cm" fo:margin-top="0.212cm" fo:margin-bottom="0.212cm" style:contextual-spacing="false" fo:text-indent="0cm" style:auto-text-indent="false"/>
    </style:style>
    <style:style style:name="P10" style:family="paragraph" style:parent-style-name="Standard">
      <style:paragraph-properties fo:margin-left="0cm" fo:margin-right="0cm" fo:margin-top="0.212cm" fo:margin-bottom="0.353cm" style:contextual-spacing="false" fo:text-indent="-0.501cm" style:auto-text-indent="false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officeooo:paragraph-rsid="0019ba3b"/>
    </style:style>
    <style:style style:name="P13" style:family="paragraph" style:parent-style-name="Standard">
      <style:paragraph-properties fo:margin-top="0.212cm" fo:margin-bottom="0.353cm" style:contextual-spacing="false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.564cm" fo:padding-right="0.141cm" fo:padding-top="0.035cm" fo:padding-bottom="0.035cm" fo:border="0.51pt solid #00000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89756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92f43"/>
    </style:style>
    <style:style style:name="P17" style:family="paragraph" style:parent-style-name="Standard">
      <style:paragraph-properties fo:margin-left="0.81cm" fo:margin-right="0cm" fo:margin-top="0cm" fo:margin-bottom="0cm" style:contextual-spacing="false" fo:line-height="100%" fo:text-indent="0cm" style:auto-text-indent="false"/>
      <style:text-properties fo:font-size="14pt" officeooo:paragraph-rsid="001c164f" style:font-size-asian="14pt"/>
    </style:style>
    <style:style style:name="P18" style:family="paragraph" style:parent-style-name="List_20_Paragraph" style:list-style-name="WWNum3">
      <style:paragraph-properties fo:margin-left="0.81cm" fo:margin-right="0cm" fo:margin-top="0cm" fo:margin-bottom="0cm" style:contextual-spacing="false" fo:line-height="100%" fo:text-indent="-0.75cm" style:auto-text-indent="false"/>
    </style:style>
    <style:style style:name="P19" style:family="paragraph" style:parent-style-name="List_20_Paragraph">
      <style:paragraph-properties fo:margin-left="0.81cm" fo:margin-right="0cm" fo:margin-top="0cm" fo:margin-bottom="0cm" style:contextual-spacing="false" fo:line-height="100%" fo:text-indent="0cm" style:auto-text-indent="false"/>
    </style:style>
    <style:style style:name="P20" style:family="paragraph" style:parent-style-name="List_20_Paragraph" style:list-style-name="WWNum5">
      <style:paragraph-properties fo:margin-left="2.529cm" fo:margin-right="0cm" fo:margin-top="0cm" fo:margin-bottom="0cm" style:contextual-spacing="false" fo:line-height="100%" fo:text-indent="-0.63cm" style:auto-text-indent="false"/>
    </style:style>
    <style:style style:name="P21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officeooo:paragraph-rsid="00186cd7"/>
    </style:style>
    <style:style style:name="P22" style:family="paragraph" style:parent-style-name="List_20_Paragraph" style:list-style-name="WWNum5">
      <style:paragraph-properties fo:margin-left="2.54cm" fo:margin-right="0cm" fo:margin-top="0cm" fo:margin-bottom="0cm" style:contextual-spacing="false" fo:line-height="100%" fo:text-indent="-0.635cm" style:auto-text-indent="false"/>
    </style:style>
    <style:style style:name="P23" style:family="paragraph" style:parent-style-name="List_20_Paragraph" style:list-style-name="WWNum2">
      <style:paragraph-properties fo:margin-top="0cm" fo:margin-bottom="0cm" style:contextual-spacing="false" fo:line-height="100%"/>
    </style:style>
    <style:style style:name="P24" style:family="paragraph" style:parent-style-name="List_20_Paragraph" style:list-style-name="WWNum2">
      <style:paragraph-properties fo:margin-top="0cm" fo:margin-bottom="0cm" style:contextual-spacing="false" fo:line-height="100%"/>
      <style:text-properties officeooo:paragraph-rsid="0019ba3b"/>
    </style:style>
    <style:style style:name="P25" style:family="paragraph" style:parent-style-name="List_20_Paragraph" style:list-style-name="WWNum2">
      <style:paragraph-properties fo:margin-top="0cm" fo:margin-bottom="0cm" style:contextual-spacing="false" fo:line-height="100%"/>
      <style:text-properties officeooo:paragraph-rsid="001bb8f5"/>
    </style:style>
    <style:style style:name="T1" style:family="text">
      <style:text-properties fo:font-size="16pt" fo:font-weight="bold" style:font-size-asian="16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text-position="super 58%" fo:font-size="18pt" fo:font-weight="bold" style:font-size-asian="18pt" style:font-weight-asian="bold" style:font-size-complex="1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8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8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bb8f5" style:font-size-asian="12pt" style:font-weight-asian="bold" style:font-size-complex="12pt"/>
    </style:style>
    <style:style style:name="T11" style:family="text">
      <style:text-properties fo:font-size="12pt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text-underline-style="solid" style:text-underline-width="auto" style:text-underline-color="font-color" style:font-style-asian="italic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officeooo:rsid="001798cd" style:font-size-asian="10pt"/>
    </style:style>
    <style:style style:name="T16" style:family="text">
      <style:text-properties fo:font-size="14pt" style:font-size-asian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798cd"/>
    </style:style>
    <style:style style:name="T19" style:family="text">
      <style:text-properties officeooo:rsid="00186cd7"/>
    </style:style>
    <style:style style:name="T20" style:family="text">
      <style:text-properties officeooo:rsid="00189756"/>
    </style:style>
    <style:style style:name="T21" style:family="text">
      <style:text-properties officeooo:rsid="00192f43"/>
    </style:style>
    <style:style style:name="T22" style:family="text">
      <style:text-properties officeooo:rsid="0019ba3b"/>
    </style:style>
    <style:style style:name="T23" style:family="text">
      <style:text-properties officeooo:rsid="001bb8f5"/>
    </style:style>
    <style:style style:name="T24" style:family="text">
      <style:text-properties officeooo:rsid="001c16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ormation cycle 3 - 2 mars 2016</text:span></text:p>
      <text:p text:style-name="P1"><text:span text:style-name="T2">Mettre en œuvre la progressivité du cycle 3 : CM1-CM2-6</text:span><text:span text:style-name="T3">e</text:span><text:span text:style-name="T2"> </text:span><text:bookmark text:name="_GoBack"/></text:p>
      <text:p text:style-name="P7"><text:span text:style-name="T6">(Vers une spécialisation disciplinaire)</text:span></text:p>
      <text:p text:style-name="P8"/>
      <text:p text:style-name="P9"><text:span text:style-name="T8">Circonscription Lille 3 – Villeneuve d’Ascq Sud </text:span></text:p>
      <text:p text:style-name="P10"><text:span text:style-name="T7">Collège :</text:span><text:span text:style-name="T4"> </text:span><text:tab/><text:span text:style-name="T18">Triolo</text:span><text:tab/><text:tab/><text:tab/> <text:s text:c="14"/><text:tab/><text:span text:style-name="T7">Discipline </text:span><text:span text:style-name="T14">:<text:tab/></text:span><text:span text:style-name="T15">Français</text:span><text:tab/> <text:s text:c="12"/><text:tab/> <text:s text:c="14"/><text:tab/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5728900179012487886" text:style-name="WWNum3">
              <text:list-item>
                <text:p text:style-name="P18"><text:span text:style-name="T9">Lecture et appropriation commune  des programmes pour la (ou les) discipline. </text:span></text:p>
              </text:list-item>
            </text:list>
            <text:p text:style-name="P19"><text:span text:style-name="T9">Remarques facilitant la mise en œuvre sur </text:span></text:p>
            <text:p text:style-name="P11"/>
            <text:list xml:id="list7530802672162902610" text:style-name="WWNum5">
              <text:list-item>
                <text:p text:style-name="P20">Les <text:s/>attendus de fin de cycle :</text:p>
              </text:list-item>
            </text:list>
            <text:p text:style-name="P21"><text:span text:style-name="T19">Apprentissage progressif de la prise de parole en continu et en interaction </text:span></text:p>
            <text:p text:style-name="P21"><text:span text:style-name="T19">restitution : récitation, saynète,</text:span></text:p>
            <text:p text:style-name="P21"><text:span text:style-name="T19">production : exposé, débat</text:span></text:p>
            <text:p text:style-name="P21"><text:span text:style-name="T19"/></text:p>
            <text:p text:style-name="P15"><text:span text:style-name="T20">Lecture et compréhension de textes littéraires et de documents </text:span><text:span text:style-name="T20">(transdisciplinarité)</text:span></text:p>
            <text:p text:style-name="P15"><text:span text:style-name="T20">Être capable d'écrire un texte organisé respectant un projet d'écriture en plusieurs temps (savoir améliorer sa production)</text:span></text:p>
            <text:p text:style-name="P15"><text:span text:style-name="T20">Maîtriser les accords de base</text:span></text:p>
            <text:p text:style-name="P16"><text:span text:style-name="T21">Comprendre le sens des mots grâce au contexte</text:span></text:p>
            <text:p text:style-name="P15"/>
            <text:p text:style-name="P12"><text:span text:style-name="T22">Appropriation par les enseignants d'une terminologie nouvelle (prédicat) et commune aux enseignants du cycle 3.</text:span></text:p>
            <text:list xml:id="list36501663" text:continue-numbering="true" text:style-name="WWNum5">
              <text:list-item>
                <text:p text:style-name="P22">Les repères de progressivité : </text:p>
              </text:list-item>
            </text:list>
            <text:p text:style-name="P6"><text:span text:style-name="T22">Les repères de progressivité sont séparés en deux blocs CM1-CM2/6ème</text:span></text:p>
            <text:p text:style-name="P6"><text:span text:style-name="T22">Rappel des acquis du cycle 2</text:span></text:p>
            <text:p text:style-name="P6"><text:span text:style-name="T22"/></text:p>
          </table:table-cell>
        </table:table-row>
        <table:table-row table:style-name="Tableau1.2">
          <table:table-cell table:style-name="Tableau1.A1" office:value-type="string">
            <text:list xml:id="list36500147" text:continue-list="list5728900179012487886" text:style-name="WWNum3">
              <text:list-item>
                <text:list>
                  <text:list-item>
                    <text:p text:style-name="P18"><text:span text:style-name="T9">Continuité : choix d’un sujet, d’une problématique </text:span></text:p>
                  </text:list-item>
                </text:list>
              </text:list-item>
            </text:list>
            <text:list xml:id="list4237517867906096904" text:style-name="WWNum2">
              <text:list-item>
                <text:p text:style-name="P23">La/les mise(s) <text:s/>en œuvre possible sur les 3 années du cycle (les démarches, les outils, la différenciation…)</text:p>
                <text:p text:style-name="P25"><text:span text:style-name="T23">Comment faire en sorte qu'un élève en fin de cycle maîtrise les accords sujet/verbe ?</text:span></text:p>
                <text:p text:style-name="P25"><text:span text:style-name="T22">Mise en place de la terminologie commune </text:span><text:span text:style-name="T23">en grammaire : sujet et verbe, accord du verbe avec son sujet</text:span></text:p>
              </text:list-item>
              <text:list-item>
                <text:p text:style-name="P25"><text:span text:style-name="T23">phrase simple &gt; phrase complexe</text:span></text:p>
              </text:list-item>
              <text:list-item>
                <text:p text:style-name="P25"><text:span text:style-name="T23">sujet inversé</text:span></text:p>
              </text:list-item>
              <text:list-item>
                <text:p text:style-name="P25"><text:span text:style-name="T23">reprise pronominale</text:span></text:p>
                <text:p text:style-name="P25"><text:span text:style-name="T23"/></text:p>
                <text:p text:style-name="P24"><text:span text:style-name="T23"/></text:p>
              </text:list-item>
            </text:list>
            <text:p text:style-name="P2"/>
            <text:p text:style-name="P2"/>
            <text:p text:style-name="P3"/>
          </table:table-cell>
        </table:table-row>
        <text:soft-page-break/>
        <table:table-row table:style-name="Tableau1.3">
          <table:table-cell table:style-name="Tableau1.A1" office:value-type="string">
            <text:list xml:id="list36511421" text:continue-list="list36500147" text:style-name="WWNum3">
              <text:list-item>
                <text:p text:style-name="P18"><text:span text:style-name="T9">Construction des compétences du socle commun.</text:span></text:p>
              </text:list-item>
            </text:list>
            <text:p text:style-name="P19"><text:span text:style-name="T9">Choix d’un domaine du socle et compétence(s) retenue(s) : …</text:span><text:span text:style-name="T10">Les langages pour penser et communiquer</text:span></text:p>
            <text:p text:style-name="P17"><text:span text:style-name="T10">Comprendre le fonctionnement de la langue : observer le fonctionnement du verbe et l'orthographier</text:span></text:p>
            <text:list xml:id="list36500991" text:continue-list="list4237517867906096904" text:style-name="WWNum2">
              <text:list-item>
                <text:p text:style-name="P23"><text:span text:style-name="T11">Comment construire cette compétence dans la discipline ? situations, progressivité dans le parcours</text:span></text:p>
              </text:list-item>
            </text:list>
            <text:p text:style-name="P5"><text:span text:style-name="T24">CM1 : raconter au présent</text:span></text:p>
            <text:p text:style-name="P5"><text:span text:style-name="T24">CM2 : raconter au passé-composé</text:span></text:p>
            <text:p text:style-name="P5"><text:span text:style-name="T24">6ème : raconter au passé-simple</text:span></text:p>
            <text:p text:style-name="P5"><text:span text:style-name="T24">Changement de personnes, de point de vue...</text:span></text:p>
            <text:p text:style-name="P5"><text:span text:style-name="T24"/></text:p>
            <text:p text:style-name="P5"><text:span text:style-name="T24"/></text:p>
            <text:p text:style-name="P4"><text:span text:style-name="T23"/></text:p>
            <text:p text:style-name="P4"><text:span text:style-name="T23"/></text:p>
            <text:p text:style-name="P3"/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tyle="italic" style:font-style-asian="italic"/>
    </style:style>
    <style:style style:name="MT2" style:family="text">
      <style:text-properties fo:font-style="italic" style:text-underline-style="solid" style:text-underline-width="auto" style:text-underline-color="font-color" style:font-style-asian="italic"/>
    </style:style>
    <style:style style:name="MT3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501cm" fo:margin-bottom="0.965cm" fo:margin-left="2.499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7cm" fo:margin-left="0cm" fo:margin-right="0cm" fo:margin-top="0.9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Fiche à transmettre au </text:span><text:span text:style-name="MT2">Principal du collège</text:span><text:span text:style-name="MT1">, à l’IEN </text:span><text:span text:style-name="MT3">didier.meurot@ac-lill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</meta:initial-creator>
    <meta:editing-cycles>2</meta:editing-cycles>
    <meta:print-date>2016-01-29T14:42:00</meta:print-date>
    <meta:creation-date>2016-01-29T14:53:00</meta:creation-date>
    <dc:date>2016-03-02T16:32:37.49</dc:date>
    <meta:editing-duration>P0D</meta:editing-duration>
    <meta:generator>LibreOffice/4.0.5.2$Windows_x86 LibreOffice_project/5464147a081647a250913f19c0715bca595af2f</meta:generator>
    <meta:document-statistic meta:table-count="1" meta:image-count="0" meta:object-count="0" meta:page-count="2" meta:paragraph-count="37" meta:word-count="315" meta:character-count="2046" meta:non-whitespace-character-count="1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