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66ff99" fo:border="0.06pt solid #000000"/>
    </style:style>
    <style:style style:name="ce3" style:family="table-cell" style:parent-style-name="Default">
      <style:table-cell-properties fo:background-color="#ffff99" fo:border="0.06pt solid #000000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79.83mm" svg:height="44.9mm" svg:x="124.75mm" svg:y="29.07mm">
            <loext:p draw:notify-on-update-of-ranges="Feuille1.B4:Feuille1.D4 Feuille1.B23:Feuille1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3" table:default-cell-style-name="ce5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Comment je viens à l'école ? 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A pied</text:p>
          </table:table-cell>
          <table:table-cell table:style-name="ce2" office:value-type="string" calcext:value-type="string">
            <text:p>Voiture</text:p>
          </table:table-cell>
          <table:table-cell table:style-name="ce2" office:value-type="string" calcext:value-type="string">
            <text:p>Vélo Trottinett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6" table:formula="of:=SUM([.B5:.B21])" office:value-type="float" office:value="9" calcext:value-type="float">
            <text:p>9</text:p>
          </table:table-cell>
          <table:table-cell table:style-name="ce6" table:formula="of:=SUM([.C5:.C21])" office:value-type="float" office:value="6" calcext:value-type="float">
            <text:p>6</text:p>
          </table:table-cell>
          <table:table-cell table:style-name="ce6" table:formula="of:=SUM([.D5:.D21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11:15:04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0:51:46.266000000</meta:creation-date>
    <dc:date>2017-03-28T11:17:12.713000000</dc:date>
    <meta:editing-duration>PT10M3S</meta:editing-duration>
    <meta:editing-cycles>2</meta:editing-cycles>
    <meta:generator>LibreOffice/5.0.6.3$Windows_x86 LibreOffice_project/490fc03b25318460cfc54456516ea2519c11d1aa</meta:generator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66990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6699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84cm" svg:height="4.491cm" xlink:href=".." xlink:type="simple" chart:class="chart:circle" chart:style-name="ch1">
        <chart:legend chart:legend-position="end" svg:x="4.901cm" svg:y="1.448cm" style:legend-expansion="high" chart:style-name="ch2"/>
        <chart:plot-area chart:style-name="ch3" table:cell-range-address="Feuille1.B4:Feuille1.D4 Feuille1.B23:Feuille1.D23" chart:data-source-has-labels="row" svg:x="0.159cm" svg:y="0.089cm" svg:width="4.583cm" svg:height="4.313cm">
          <chartooo:coordinate-region svg:x="0.294cm" svg:y="0.09cm" svg:width="4.312cm" svg:height="4.312cm"/>
          <chart:axis chart:dimension="x" chart:name="primary-x" chart:style-name="ch4" chartooo:axis-type="auto">
            <chartooo:date-scale/>
            <chart:categories table:cell-range-address="Feuille1.B4:Feuille1.D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3:Feuille1.D2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pied</text:p>
                <draw:g>
                  <svg:desc>Feuille1.B4:Feuille1.D4</svg:desc>
                </draw:g>
              </table:table-cell>
              <table:table-cell office:value-type="string">
                <text:p>Voiture</text:p>
              </table:table-cell>
              <table:table-cell office:value-type="string">
                <text:p>Vélo Trottinette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Feuille1.B23:Feuille1.D2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